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text-properties fo:font-size="12pt" officeooo:paragraph-rsid="0014a901" style:font-size-asian="12pt" style:font-size-complex="12pt"/>
    </style:style>
    <style:style style:name="P2" style:family="paragraph" style:parent-style-name="Standard" style:list-style-name="L3">
      <style:text-properties fo:font-size="12pt" officeooo:paragraph-rsid="0014a901" style:font-size-asian="12pt" style:font-size-complex="12pt"/>
    </style:style>
    <style:style style:name="P3" style:family="paragraph" style:parent-style-name="Standard">
      <style:text-properties fo:font-size="12pt" officeooo:paragraph-rsid="00197f1a" style:font-size-asian="12pt" style:font-size-complex="12pt"/>
    </style:style>
    <style:style style:name="P4" style:family="paragraph" style:parent-style-name="Standard" style:list-style-name="L2">
      <style:paragraph-properties fo:margin-left="0.9846in" fo:margin-right="0in" fo:text-indent="-0.25in" style:auto-text-indent="false"/>
      <style:text-properties fo:font-size="12pt" officeooo:paragraph-rsid="0014a901" style:font-size-asian="12pt" style:font-size-complex="12pt"/>
    </style:style>
    <style:style style:name="P5" style:family="paragraph" style:parent-style-name="Standard" style:list-style-name="L7">
      <style:paragraph-properties fo:margin-left="0.9846in" fo:margin-right="0in" fo:text-indent="-0.25in" style:auto-text-indent="false"/>
      <style:text-properties fo:font-size="12pt" officeooo:paragraph-rsid="0014a901" style:font-size-asian="12pt" style:font-size-complex="12pt"/>
    </style:style>
    <style:style style:name="P6" style:family="paragraph" style:parent-style-name="Standard" style:list-style-name="L6">
      <style:paragraph-properties fo:margin-left="0.9846in" fo:margin-right="0in" fo:text-indent="-0.25in" style:auto-text-indent="false"/>
      <style:text-properties fo:font-size="12pt" officeooo:paragraph-rsid="0014a901" style:font-size-asian="12pt" style:font-size-complex="12pt"/>
    </style:style>
    <style:style style:name="P7" style:family="paragraph" style:parent-style-name="Standard" style:list-style-name="L5">
      <style:paragraph-properties fo:margin-left="0.9846in" fo:margin-right="0in" fo:text-indent="-0.25in" style:auto-text-indent="false"/>
      <style:text-properties fo:font-size="12pt" officeooo:paragraph-rsid="0014a901" style:font-size-asian="12pt" style:font-size-complex="12pt"/>
    </style:style>
    <style:style style:name="P8" style:family="paragraph" style:parent-style-name="Standard" style:list-style-name="L4">
      <style:paragraph-properties fo:margin-left="0.9846in" fo:margin-right="0in" fo:text-indent="-0.25in" style:auto-text-indent="false"/>
      <style:text-properties fo:font-size="12pt" officeooo:paragraph-rsid="0014a901" style:font-size-asian="12pt" style:font-size-complex="12pt"/>
    </style:style>
    <style:style style:name="P9" style:family="paragraph" style:parent-style-name="Standard" style:list-style-name="L3">
      <style:paragraph-properties fo:margin-left="0.9846in" fo:margin-right="0in" fo:text-indent="-0.25in" style:auto-text-indent="false"/>
      <style:text-properties fo:font-size="12pt" officeooo:paragraph-rsid="0014a901" style:font-size-asian="12pt" style:font-size-complex="12pt"/>
    </style:style>
    <style:style style:name="P10" style:family="paragraph" style:parent-style-name="Standard" style:list-style-name="L10">
      <style:paragraph-properties fo:margin-left="0.9846in" fo:margin-right="0in" fo:text-indent="-0.25in" style:auto-text-indent="false"/>
      <style:text-properties fo:font-size="12pt" officeooo:paragraph-rsid="0014a901" style:font-size-asian="12pt" style:font-size-complex="12pt"/>
    </style:style>
    <style:style style:name="P11" style:family="paragraph" style:parent-style-name="Standard" style:list-style-name="L10">
      <style:paragraph-properties fo:margin-left="0.9846in" fo:margin-right="0in" fo:text-indent="-0.25in" style:auto-text-indent="false"/>
      <style:text-properties fo:font-size="12pt" officeooo:paragraph-rsid="00197f1a" style:font-size-asian="12pt" style:font-size-complex="12pt"/>
    </style:style>
    <style:style style:name="T1" style:family="text">
      <style:text-properties officeooo:rsid="0014a901"/>
    </style:style>
    <style:style style:name="T2" style:family="text">
      <style:text-properties fo:font-size="10pt"/>
    </style:style>
    <style:style style:name="T3" style:family="text">
      <style:text-properties fo:font-size="10pt" officeooo:rsid="0014a901"/>
    </style:style>
    <style:style style:name="T4" style:family="text">
      <style:text-properties fo:font-size="10pt" officeooo:rsid="0014a901" style:font-size-asian="10pt" style:font-size-complex="10pt"/>
    </style:style>
    <style:style style:name="T5" style:family="text">
      <style:text-properties fo:font-size="10pt" officeooo:rsid="0014b88b"/>
    </style:style>
    <style:style style:name="T6" style:family="text">
      <style:text-properties fo:font-size="10pt" fo:font-weight="bold" officeooo:rsid="0014a901" style:font-size-asian="10pt" style:font-weight-asian="bold" style:font-size-complex="10pt" style:font-weight-complex="bold"/>
    </style:style>
    <style:style style:name="T7" style:family="text">
      <style:text-properties fo:font-size="10pt" fo:font-weight="bold" style:font-weight-asian="bold" style:font-weight-complex="bold"/>
    </style:style>
    <style:style style:name="T8" style:family="text">
      <style:text-properties fo:font-size="10pt" style:text-underline-style="solid" style:text-underline-width="auto" style:text-underline-color="font-color" officeooo:rsid="0014a901" style:font-size-asian="10pt" style:font-size-complex="10pt"/>
    </style:style>
    <style:style style:name="T9" style:family="text">
      <style:text-properties fo:font-size="10pt" style:text-underline-style="none" officeooo:rsid="0014a901" style:font-size-asian="10pt" style:font-size-complex="10pt"/>
    </style:style>
    <style:style style:name="T10" style:family="text">
      <style:text-properties fo:font-size="10pt" officeooo:rsid="0014a901" fo:background-color="#e6e6e6" style:font-size-asian="10pt" style:font-size-complex="10pt"/>
    </style:style>
    <style:style style:name="T11" style:family="text">
      <style:text-properties style:font-size-asian="10pt"/>
    </style:style>
    <style:style style:name="T12" style:family="text">
      <style:text-properties officeooo:rsid="0014a901" style:font-size-asian="10pt"/>
    </style:style>
    <style:style style:name="T13" style:family="text">
      <style:text-properties officeooo:rsid="0014b88b" style:font-size-asian="10pt"/>
    </style:style>
    <style:style style:name="T14" style:family="text">
      <style:text-properties style:font-size-complex="10pt"/>
    </style:style>
    <style:style style:name="T15" style:family="text">
      <style:text-properties officeooo:rsid="0014a901" style:font-size-complex="10pt"/>
    </style:style>
    <style:style style:name="T16" style:family="text">
      <style:text-properties officeooo:rsid="0014b88b" style:font-size-complex="10pt"/>
    </style:style>
    <style:style style:name="T17" style:family="text">
      <style:text-properties officeooo:rsid="0014b88b"/>
    </style:style>
    <style:style style:name="T18" style:family="text">
      <style:text-properties fo:color="#0000ff" fo:font-size="10pt"/>
    </style:style>
    <style:style style:name="T19" style:family="text">
      <style:text-properties fo:color="#0000ff" fo:font-size="10pt" officeooo:rsid="0014a901" style:font-size-asian="10pt" style:font-size-complex="10pt"/>
    </style:style>
    <style:style style:name="T20" style:family="text">
      <style:text-properties fo:color="#0000ff" fo:font-size="10pt" fo:font-weight="bold" officeooo:rsid="0014a901" style:font-size-asian="10pt" style:font-weight-asian="bold" style:font-size-complex="10pt" style:font-weight-complex="bold"/>
    </style:style>
    <style:style style:name="T21" style:family="text">
      <style:text-properties fo:color="#0000ff" fo:font-size="10pt" fo:font-weight="bold" style:font-weight-asian="bold" style:font-weight-complex="bold"/>
    </style:style>
    <style:style style:name="T22" style:family="text">
      <style:text-properties fo:color="#0000ff" officeooo:rsid="0014a901"/>
    </style:style>
    <style:style style:name="T23" style:family="text">
      <style:text-properties fo:color="#0000ff" style:font-size-complex="10pt"/>
    </style:style>
    <style:style style:name="T24" style:family="text">
      <style:text-properties fo:color="#0000ff" style:font-size-asian="10pt"/>
    </style:style>
    <style:style style:name="T25" style:family="text">
      <style:text-properties fo:color="#0000ff" fo:font-weight="bold" style:font-weight-asian="bold" style:font-size-complex="10pt" style:font-weight-complex="bold"/>
    </style:style>
    <style:style style:name="T26" style:family="text">
      <style:text-properties fo:color="#0000ff" fo:font-weight="bold" style:font-weight-asian="bold" style:font-weight-complex="bold"/>
    </style:style>
    <style:style style:name="T27" style:family="text">
      <style:text-properties fo:color="#0000ff" fo:font-weight="bold" officeooo:rsid="0014a901" style:font-weight-asian="bold" style:font-weight-complex="bold"/>
    </style:style>
    <style:style style:name="T28" style:family="text">
      <style:text-properties fo:color="#0000ff" fo:font-weight="bold" style:font-size-asian="10pt"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officeooo:rsid="0014a901" style:font-weight-asian="bold" style:font-weight-complex="bold"/>
    </style:style>
    <style:style style:name="T31" style:family="text">
      <style:text-properties fo:font-weight="bold" style:font-weight-asian="bold" style:font-size-complex="10pt" style:font-weight-complex="bold"/>
    </style:style>
    <style:style style:name="T32" style:family="text">
      <style:text-properties fo:font-weight="bold" style:font-size-asian="10pt" style:font-weight-asian="bold" style:font-weight-complex="bold"/>
    </style:style>
    <style:style style:name="T33" style:family="text">
      <style:text-properties fo:color="#00ff00" fo:font-weight="bold" style:font-weight-asian="bold" style:font-size-complex="10pt" style:font-weight-complex="bold"/>
    </style:style>
    <style:style style:name="T34" style:family="text">
      <style:text-properties fo:color="#00ff00" officeooo:rsid="0014a901"/>
    </style:style>
    <style:style style:name="T35" style:family="text">
      <style:text-properties fo:color="#008000" fo:font-weight="bold" style:font-weight-asian="bold" style:font-size-complex="10pt" style:font-weight-complex="bold"/>
    </style:style>
    <style:style style:name="T36" style:family="text">
      <style:text-properties fo:color="#008000" fo:font-weight="bold" style:font-weight-asian="bold" style:font-weight-complex="bold"/>
    </style:style>
    <style:style style:name="T37" style:family="text">
      <style:text-properties fo:color="#008000" fo:font-weight="bold" officeooo:rsid="0014a901" style:font-weight-asian="bold" style:font-weight-complex="bold"/>
    </style:style>
    <style:style style:name="T38" style:family="text">
      <style:text-properties fo:color="#008000" officeooo:rsid="0014a901"/>
    </style:style>
    <style:style style:name="T39" style:family="text">
      <style:text-properties fo:color="#008000" fo:font-size="10pt"/>
    </style:style>
    <style:style style:name="T40" style:family="text">
      <style:text-properties fo:color="#008000" fo:font-size="10pt" fo:font-weight="bold" style:font-weight-asian="bold" style:font-weight-complex="bold"/>
    </style:style>
    <style:style style:name="T41" style:family="text">
      <style:text-properties fo:color="#ff3333" fo:font-size="10pt"/>
    </style:style>
    <style:style style:name="T42" style:family="text">
      <style:text-properties fo:color="#ff3333" fo:font-size="10pt" fo:font-weight="bold" style:font-weight-asian="bold" style:font-weight-complex="bold"/>
    </style:style>
    <style:style style:name="T43" style:family="text">
      <style:text-properties fo:color="#ff3333" fo:font-weight="bold" style:font-weight-asian="bold" style:font-weight-complex="bold"/>
    </style:style>
    <style:style style:name="T44" style:family="text">
      <style:text-properties fo:color="#ff950e" fo:font-size="10pt" fo:font-weight="bold" style:font-weight-asian="bold" style:font-weight-complex="bold"/>
    </style:style>
    <style:style style:name="T45" style:family="text">
      <style:text-properties fo:color="#ff950e" fo:font-weight="bold" style:font-size-asian="10pt" style:font-weight-asian="bold" style:font-weight-complex="bold"/>
    </style:style>
    <style:style style:name="T46" style:family="text">
      <style:text-properties fo:color="#ff950e" fo:font-weight="bold" style:font-weight-asian="bold" style:font-weight-complex="bold"/>
    </style:style>
    <style:style style:name="T47" style:family="text">
      <style:text-properties style:text-underline-style="solid" style:text-underline-width="auto" style:text-underline-color="font-color" officeooo:rsid="0014a901"/>
    </style:style>
    <style:style style:name="T48" style:family="text">
      <style:text-properties style:text-underline-style="none" officeooo:rsid="0014a901"/>
    </style:style>
    <style:style style:name="T49" style:family="text">
      <style:text-properties style:text-underline-style="none" officeooo:rsid="0014a901" fo:background-color="#e6e6e6"/>
    </style:style>
    <style:style style:name="T50" style:family="text">
      <style:text-properties officeooo:rsid="0014a901" fo:background-color="#e6e6e6"/>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70187720" text:style-name="L1">
        <text:list-item>
          <text:p text:style-name="P1"><text:span text:style-name="T27">id</text:span><text:span text:style-name="T1"> - Идентификатор </text:span><text:span text:style-name="T50">SELECT</text:span><text:span text:style-name="T1">, последовательный номер этого конкретного </text:span><text:span text:style-name="T50">SELECT</text:span><text:span text:style-name="T1"> в запросе. </text:span></text:p>
        </text:list-item>
        <text:list-item>
          <text:p text:style-name="P1"><text:span text:style-name="T27">select_type</text:span><text:span text:style-name="T1"> </text:span><text:span text:style-name="T1">-</text:span><text:span text:style-name="T1"> Тип оператора </text:span><text:span text:style-name="T50">SELECT</text:span><text:span text:style-name="T1">, который может быть один из следующих: </text:span></text:p>
        </text:list-item>
      </text:list>
      <text:list xml:id="list1596216664" text:style-name="L2">
        <text:list-item>
          <text:p text:style-name="P4"><text:span text:style-name="T30">SIMPLE</text:span><text:span text:style-name="T1"> </text:span><text:span text:style-name="T1">-</text:span><text:span text:style-name="T1"> Простая выборка (</text:span><text:span text:style-name="T50">SELECT</text:span><text:span text:style-name="T1"> без </text:span><text:span text:style-name="T50">UNION</text:span><text:span text:style-name="T1"> или подзапросов). </text:span></text:p>
        </text:list-item>
        <text:list-item>
          <text:p text:style-name="P4"><text:span text:style-name="T30">PRIMARY</text:span><text:span text:style-name="T1"> </text:span><text:span text:style-name="T1">-</text:span><text:span text:style-name="T1"> Крайний </text:span><text:span text:style-name="T50">SELECT</text:span><text:span text:style-name="T1">. </text:span></text:p>
        </text:list-item>
      </text:list>
      <text:list xml:id="list2144162958" text:style-name="L7">
        <text:list-item>
          <text:p text:style-name="P5"><text:span text:style-name="T30">UNION</text:span><text:span text:style-name="T1"> </text:span><text:span text:style-name="T1">-</text:span><text:span text:style-name="T1"> Второй и дальнейшие </text:span><text:span text:style-name="T50">UNION SELECT</text:span><text:span text:style-name="T1">. </text:span></text:p>
        </text:list-item>
      </text:list>
      <text:list xml:id="list352241543" text:style-name="L6">
        <text:list-item>
          <text:p text:style-name="P6"><text:span text:style-name="T30">DEPENDENT</text:span><text:span text:style-name="T1"> </text:span><text:span text:style-name="T30">UNION</text:span><text:span text:style-name="T1"> - Второй и дальнейшие </text:span><text:span text:style-name="T50">UNION</text:span><text:span text:style-name="T1"> </text:span><text:span text:style-name="T50">SELECT</text:span><text:span text:style-name="T1">, зависящие от внешнего подзапроса. </text:span></text:p>
        </text:list-item>
      </text:list>
      <text:list xml:id="list222944526" text:style-name="L5">
        <text:list-item>
          <text:p text:style-name="P7"><text:span text:style-name="T30">SUBSELECT</text:span><text:span text:style-name="T1"> </text:span><text:span text:style-name="T1">-</text:span><text:span text:style-name="T1"> Первый </text:span><text:span text:style-name="T50">SELECT</text:span><text:span text:style-name="T1"> в подзапросе. </text:span></text:p>
        </text:list-item>
      </text:list>
      <text:list xml:id="list1743089623" text:style-name="L4">
        <text:list-item>
          <text:p text:style-name="P8"><text:span text:style-name="T30">DEPENDENT</text:span><text:span text:style-name="T1"> </text:span><text:span text:style-name="T30">SUBSELECT</text:span><text:span text:style-name="T1"> - Первый </text:span><text:span text:style-name="T50">SELECT</text:span><text:span text:style-name="T1">, зависящий от внешнего подзапроса. </text:span></text:p>
        </text:list-item>
      </text:list>
      <text:list xml:id="list621085750" text:style-name="L3">
        <text:list-item>
          <text:p text:style-name="P9"><text:span text:style-name="T30">DERIVED</text:span><text:span text:style-name="T1"> </text:span><text:span text:style-name="T1">-</text:span><text:span text:style-name="T1"> Наследованная (вторичная) таблица </text:span><text:span text:style-name="T50">SELECT</text:span><text:span text:style-name="T1">. </text:span></text:p>
        </text:list-item>
        <text:list-item>
          <text:p text:style-name="P2"><text:span text:style-name="T27">table</text:span><text:span text:style-name="T1"> </text:span><text:span text:style-name="T1">-</text:span><text:span text:style-name="T1"> Таблица, к которой относится выводимая строка. </text:span></text:p>
        </text:list-item>
        <text:list-item>
          <text:p text:style-name="P2"><text:span text:style-name="T27">type</text:span><text:span text:style-name="T1"> </text:span><text:span text:style-name="T1">-</text:span><text:span text:style-name="T1"> Тип связывания. Ниже перечислены различные типы связывания, упорядоченные от лучшего к худшему: </text:span></text:p>
        </text:list-item>
        <text:list-item>
          <text:p text:style-name="P9"><text:span text:style-name="T36">system</text:span><text:span text:style-name="T1"> </text:span><text:span text:style-name="T1">-</text:span><text:span text:style-name="T1"> Таблица содержит только одну строку (= системная таблица). Это - частный случай типа связывания </text:span><text:span text:style-name="T50">const</text:span><text:span text:style-name="T1">. </text:span></text:p>
        </text:list-item>
        <text:list-item>
          <text:p text:style-name="P9"><text:span text:style-name="T37">const</text:span><text:span text:style-name="T1"> </text:span><text:span text:style-name="T1">-</text:span><text:span text:style-name="T1"> Таблица содержит не более одной соответствующей строки, которая будет считываться в начале запроса. Поскольку имеется только одна строка, оптимизатор в дальнейшем может расценивать значения этой строки в столбце как константы. Таблицы </text:span><text:span text:style-name="T50">const</text:span><text:span text:style-name="T1"> являются очень быстрыми, поскольку они читаются только однажды! </text:span></text:p>
        </text:list-item>
        <text:list-item>
          <text:p text:style-name="P9"><text:span text:style-name="T36">eq_ref</text:span><text:span text:style-name="T1"> </text:span><text:span text:style-name="T1">-</text:span><text:span text:style-name="T1"> Для каждой комбинации строк из предыдущих таблиц будет cчитываться одна строка из этой таблицы. Это наилучший возможный тип связывания среди типов, отличных от const. Данный тип применяется, когда все части индекса используются для связывания, а сам индекс - </text:span><text:span text:style-name="T50">UNIQUE</text:span><text:span text:style-name="T1"> или </text:span><text:span text:style-name="T50">PRIMARY KEY</text:span><text:span text:style-name="T1">. </text:span></text:p>
        </text:list-item>
        <text:list-item>
          <text:p text:style-name="P9"><text:span text:style-name="T37">Ref</text:span><text:span text:style-name="T1"> </text:span><text:span text:style-name="T1">- </text:span><text:span text:style-name="T1"><text:s/>Из этой таблицы будут считываться все строки с совпадающими значениями индексов для каждой комбинации строк из предыдущих таблиц. Тип </text:span><text:span text:style-name="T50">ref</text:span><text:span text:style-name="T1"> применяется, если для связывания используется только крайний левый префикс ключа, или если ключ не является </text:span><text:span text:style-name="T50">UNIQUE</text:span><text:span text:style-name="T1"> или </text:span><text:span text:style-name="T50">PRIMARY KEY</text:span><text:span text:style-name="T1"> (другими словами, если на основании значения ключа для связывания не может быть выбрана одна строка). Этот тип связывания хорошо работает, если используемый ключ соответствует только нескольким строкам. </text:span></text:p>
        </text:list-item>
        <text:list-item>
          <text:p text:style-name="P9">range<text:span text:style-name="T1"> </text:span><text:span text:style-name="T1">- </text:span><text:span text:style-name="T1"><text:s/>При помощи индекса для выборки строк будут извлечены только строки, находящиеся в заданном диапазоне. Используемый индекс указывается в столбце </text:span><text:span text:style-name="T50">key</text:span><text:span text:style-name="T1">. Столбец </text:span><text:span text:style-name="T50">key_len</text:span><text:span text:style-name="T1"> содержит самую длинную часть ключа, которая была использована. Столбец </text:span><text:span text:style-name="T50">ref</text:span><text:span text:style-name="T1"> будет содержать значения </text:span><text:span text:style-name="T50">NULL</text:span><text:span text:style-name="T1"> для этого типа. </text:span></text:p>
        </text:list-item>
        <text:list-item>
          <text:p text:style-name="P9">index<text:span text:style-name="T1"> </text:span><text:span text:style-name="T1">- </text:span><text:span text:style-name="T1"><text:s/>Данный тип аналогичен </text:span><text:span text:style-name="T50">ALL</text:span><text:span text:style-name="T1">, за исключением того, что просматривается только дерево индексов. Этот тип обычно более быстрый чем </text:span><text:span text:style-name="T50">ALL</text:span><text:span text:style-name="T1">, поскольку индексный файл, как правило, меньше файла данных. </text:span></text:p>
        </text:list-item>
        <text:list-item>
          <text:p text:style-name="P9"><text:span text:style-name="T43">ALL</text:span><text:span text:style-name="T1"> </text:span><text:span text:style-name="T1">-</text:span><text:span text:style-name="T1"> Для каждой комбинации строк из предыдущих таблиц будет производиться полный просмотр этой таблицы. Это обычно плохо, если таблица - первая из не отмеченных как const, и очень плохо во всех остальных случаях. Как правило, можно избегать типа связывания </text:span><text:span text:style-name="T50">ALL</text:span><text:span text:style-name="T1"> - путем добавления большего количества индексов таким образом, чтобы строка могла быть найдена при помощи константных значений или значений столбца из предыдущих таблиц. </text:span></text:p>
        </text:list-item>
        <text:list-item>
          <text:p text:style-name="P2"><text:span text:style-name="T27">possible_keys</text:span><text:span text:style-name="T1"> </text:span><text:span text:style-name="T1">-</text:span><text:span text:style-name="T1"> Столбец </text:span><text:span text:style-name="T50">possible_keys</text:span><text:span text:style-name="T1"> служит для указания индексов, которые может использовать MySQL для нахождения строк в этой таблице. Обратите внимание: этот столбец полностью независим от порядка таблиц. Это означает, что на практике некоторые ключи в столбце possible_keys могут не годиться для сгенерированного порядка таблиц. Если данный столбец пуст, то никаких подходящих индексов не имеется. В этом случае для увеличения производительности следует исследовать выражение </text:span><text:span text:style-name="T50">WHERE</text:span><text:span text:style-name="T1">, чтобы увидеть, есть ли в нем ссылки на какой-либо столбец (столбцы), которые подходили бы для индексации. Если да, создайте соответствующий индекс и снова проверьте запрос при помощи оператора </text:span><text:span text:style-name="T50">EXPLAIN</text:span><text:span text:style-name="T1">. Чтобы увидеть, какие индексы есть в таблице, используйте команду </text:span><text:span text:style-name="T50">SHOW INDEX FROM имя_таблицы</text:span><text:span text:style-name="T1">. </text:span></text:p>
        </text:list-item>
        <text:list-item>
          <text:p text:style-name="P2"><text:span text:style-name="T27">key</text:span><text:span text:style-name="T1"> </text:span><text:span text:style-name="T17">-</text:span><text:span text:style-name="T1"> Столбец </text:span><text:span text:style-name="T50">key</text:span><text:span text:style-name="T1"> содержит ключ (индекс), который MySQL решил использовать в действительности. Если никакой индекс не был выбран, ключ будет иметь значение </text:span><text:span text:style-name="T50">NULL</text:span><text:span text:style-name="T1">. Чтобы заставить MySQL применить индекс из possible_keys, следует использовать оператор </text:span><text:span text:style-name="T50">USE INDEX/IGNORE INDEX</text:span><text:span text:style-name="T1"> в запросе. Также, выполнение </text:span><text:span text:style-name="T50">myisamchk</text:span><text:span text:style-name="T1"> --analyze или </text:span><text:span text:style-name="T50">ANALYZE TABLE</text:span><text:span text:style-name="T1"> по таблицам даст возможность оптимизатору принимать более правильные решения. </text:span></text:p>
        </text:list-item>
        <text:list-item>
          <text:p text:style-name="P2"><text:span text:style-name="T27">key_len</text:span><text:span text:style-name="T1"> </text:span><text:span text:style-name="T17">-</text:span><text:span text:style-name="T1"> Столбец </text:span><text:span text:style-name="T50">key_len</text:span><text:span text:style-name="T1"> содержит длину ключа, которую решил использовать MySQL. Если </text:span><text:span text:style-name="T50">key</text:span><text:span text:style-name="T1"> </text:span><text:soft-page-break/><text:span text:style-name="T1">имеет значение </text:span><text:span text:style-name="T50">NULL</text:span><text:span text:style-name="T1">, то длина ключа (</text:span><text:span text:style-name="T50">key_len</text:span><text:span text:style-name="T1">) тоже </text:span><text:span text:style-name="T50">NULL</text:span><text:span text:style-name="T1">. Обратите внимание: по значению длины ключа можно определить, сколько частей составного ключа в действительности будет использовать MySQL. </text:span></text:p>
        </text:list-item>
        <text:list-item>
          <text:p text:style-name="P2"><text:span text:style-name="T27">ref</text:span><text:span text:style-name="T1"> </text:span><text:span text:style-name="T17">-</text:span><text:span text:style-name="T1"> Столбец </text:span><text:span text:style-name="T50">ref</text:span><text:span text:style-name="T1"> показывает, какие столбцы или константы используются с ключом, указанным в </text:span><text:span text:style-name="T50">key</text:span><text:span text:style-name="T1">, для выборки строк из таблицы. </text:span></text:p>
        </text:list-item>
        <text:list-item>
          <text:p text:style-name="P2"><text:span text:style-name="T27">rows</text:span><text:span text:style-name="T1"> </text:span><text:span text:style-name="T17">-</text:span><text:span text:style-name="T1"> В столбце </text:span><text:span text:style-name="T50">rows</text:span><text:span text:style-name="T1"> указывается число строк, которые MySQL считает нужным проанализировать для выполнения запроса. </text:span></text:p>
        </text:list-item>
        <text:list-item>
          <text:p text:style-name="P2"><text:span text:style-name="T27">Extra</text:span><text:span text:style-name="T1"> </text:span><text:span text:style-name="T17">-</text:span><text:span text:style-name="T1"> Этот столбец содержит дополнительную информацию о том, как MySQL будет выполнять запрос. Ниже объясняется значение каждой из текстовых строк, которые могут находиться в этом столбце: </text:span></text:p>
        </text:list-item>
      </text:list>
      <text:list xml:id="list608647135" text:style-name="L10">
        <text:list-item>
          <text:p text:style-name="P10"><text:span text:style-name="T30">Distinct</text:span><text:span text:style-name="T1"> </text:span><text:span text:style-name="T17">-</text:span><text:span text:style-name="T1"> После нахождения первой совпадающей строки MySQL не будет продолжать поиск строк для текущей комбинации строк. </text:span></text:p>
        </text:list-item>
        <text:list-item>
          <text:p text:style-name="P10"><text:span text:style-name="T30">Not exists</text:span><text:span text:style-name="T1"> </text:span><text:span text:style-name="T17">-</text:span><text:span text:style-name="T1"> MySQL смог осуществить оптимизацию </text:span><text:span text:style-name="T50">LEFT JOIN</text:span><text:span text:style-name="T1"> для запроса и после нахождения одной строки, соответствующей критерию </text:span><text:span text:style-name="T50">LEFT JOIN</text:span><text:span text:style-name="T1">, не будет искать в этой таблице последующие строки для предыдущей комбинации строк. <text:s/>Например: </text:span><text:span text:style-name="T49">SELECT * FROM t1 LEFT JOIN t2 ON t1.id=t2.id WHERE t2.id IS NULL;</text:span><text:span text:style-name="T1"> Предположим, что столбец </text:span><text:span text:style-name="T50">t2.id</text:span><text:span text:style-name="T1"> определен как </text:span><text:span text:style-name="T50">NOT NULL</text:span><text:span text:style-name="T1">. В этом случае MySQL просмотрит таблицу </text:span><text:span text:style-name="T50">t1</text:span><text:span text:style-name="T1"> и будет искать строки в </text:span><text:span text:style-name="T50">t2</text:span><text:span text:style-name="T1"> соответствующие </text:span><text:span text:style-name="T50">t1.id</text:span><text:span text:style-name="T1">. Если MySQL находит в </text:span><text:span text:style-name="T50">t2</text:span><text:span text:style-name="T1"> нужную строку, он знает, что </text:span><text:span text:style-name="T50">t2.id</text:span><text:span text:style-name="T1"> никогда не может иметь значение </text:span><text:span text:style-name="T50">NULL</text:span><text:span text:style-name="T1">, и не будет искать в </text:span><text:span text:style-name="T50">t2</text:span><text:span text:style-name="T1"> оставшуюся часть строк, имеющих тот же самый </text:span><text:span text:style-name="T50">id</text:span><text:span text:style-name="T1">. Другими словами, для каждой строки в </text:span><text:span text:style-name="T50">t1</text:span><text:span text:style-name="T1"> MySQL должен выполнить только один поиск в </text:span><text:span text:style-name="T50">t2</text:span><text:span text:style-name="T1">, независимо от того, сколько совпадающих строк содержится в </text:span><text:span text:style-name="T50">t2</text:span><text:span text:style-name="T1">. </text:span></text:p>
        </text:list-item>
        <text:list-item>
          <text:p text:style-name="P10"><text:span text:style-name="T30">range checked for each record</text:span><text:span text:style-name="T1"> </text:span><text:span text:style-name="T30">(index map: #)</text:span><text:span text:style-name="T1"> </text:span><text:span text:style-name="T17">-</text:span><text:span text:style-name="T1"> MySQL не нашел достаточно хорошего индекса для использования. Вместо этого для каждой комбинации строк в предшествующих таблицах он будет проверять, какой индекс следует использовать (если есть какой-либо индекс), и применять его для поиска строк в таблице. Это делается не очень быстро, но таким образом таблицы связываются быстрее, чем без индекса. </text:span></text:p>
        </text:list-item>
        <text:list-item>
          <text:p text:style-name="P10"><text:span text:style-name="T30">Using filesort</text:span><text:span text:style-name="T1"> </text:span><text:span text:style-name="T17">-</text:span><text:span text:style-name="T1"> MySQL должен будет сделать дополнительный проход, чтобы выяснить, как извлечь строки в порядке сортировки. Для выполнения сортировки выполняется просмотр всех строк согласно типу связывания (</text:span><text:span text:style-name="T50">join type</text:span><text:span text:style-name="T1">) и сохраняются ключ сортировки плюс указатель на строку для всех строк, удовлетворяющих выражению </text:span><text:span text:style-name="T50">WHERE</text:span><text:span text:style-name="T1">. После этого ключи сортируются и строки извлекаются в порядке сортировки. </text:span></text:p>
        </text:list-item>
        <text:list-item>
          <text:p text:style-name="P10"><text:span text:style-name="T30">Using index</text:span><text:span text:style-name="T1"> </text:span><text:span text:style-name="T17">-</text:span><text:span text:style-name="T1"> Для извлечения данных из столбца используется только информация дерева индексов; при этом нет необходимости производить собственно чтение записи. Это применимо для случаев, когда все используемые столбцы таблицы являются частью одного индекса. </text:span></text:p>
        </text:list-item>
        <text:list-item>
          <text:p text:style-name="P10"><text:span text:style-name="T30">Using temporary</text:span><text:span text:style-name="T1"> </text:span><text:span text:style-name="T17">-</text:span><text:span text:style-name="T1"> Чтобы выполнить запрос, MySQL должен будет создать временную таблицу для хранения результата. Это обычно происходит, если предложение </text:span><text:span text:style-name="T50">ORDER BY</text:span><text:span text:style-name="T1"> выполняется для набора столбцов, отличного от того, который используется в предложении </text:span><text:span text:style-name="T50">GROUP BY</text:span><text:span text:style-name="T1">. </text:span></text:p>
        </text:list-item>
        <text:list-item>
          <text:p text:style-name="P11"><text:span text:style-name="T30">Using where</text:span><text:span text:style-name="T1"> </text:span><text:span text:style-name="T17">-</text:span><text:span text:style-name="T1"> Выражение </text:span><text:span text:style-name="T50">WHERE</text:span><text:span text:style-name="T1"> будет использоваться для выделения тех строк, которые будут сопоставляться со следующей таблицей или тех, которые будут посланы клиенту. Если этой информации нет, а таблица имеет тип </text:span><text:span text:style-name="T50">ALL</text:span><text:span text:style-name="T1"> или </text:span><text:span text:style-name="T50">index</text:span><text:span text:style-name="T1">, то, значит, в вашем запросе есть какая-то ошибка (если вы не собираетесь делать выборку/тестирование всех строк таблицы). <text:s/>Если нужно, чтобы запросы выполнялись настолько быстро, насколько это возможно, посмотрите, есть ли строки упоминания </text:span><text:span text:style-name="T50">Using filesort</text:span><text:span text:style-name="T1"> и </text:span><text:span text:style-name="T50">Using temporary.</text:span></text:p>
        </text:list-item>
      </text:list>
      <text:p text:style-name="P3"><text:span text:style-name="T50"/></text:p>
      <text:p text:style-name="P3"><text:span text:style-name="T1">Существует неплохой способ определить, насколько хорошим является тип связывания. Для этого нужно перемножить все значения столбца rows, выводимого командой </text:span><text:span text:style-name="T50">EXPLAIN</text:span><text:span text:style-name="T1">. Результатом будет грубая оценка того, сколько строк должен просмотреть MySQL для выполнения запроса. Это же число используется для ограничения запросов в переменной </text:span><text:span text:style-name="T50">max_join_size</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ver </meta:initial-creator>
    <meta:creation-date>2013-05-13T09:39:51</meta:creation-date>
    <dc:date>2013-05-13T10:06:52</dc:date>
    <dc:creator>server </dc:creator>
    <meta:editing-duration>PT00H27M01S</meta:editing-duration>
    <meta:editing-cycles>7</meta:editing-cycles>
    <meta:generator>OpenOffice.org/3.2$Unix OpenOffice.org_project/320m19$Build-9505</meta:generator>
    <meta:document-statistic meta:table-count="0" meta:image-count="0" meta:object-count="0" meta:page-count="2" meta:paragraph-count="32" meta:word-count="1134" meta:character-count="7818"/>
  </office:meta>
</office:document-meta>
</file>